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ableColumn6" style:family="table-column">
      <style:table-column-properties style:column-width="1.3638in" style:use-optimal-column-width="false"/>
    </style:style>
    <style:style style:name="TableColumn7" style:family="table-column">
      <style:table-column-properties style:column-width="4.534in" style:use-optimal-column-width="false"/>
    </style:style>
    <style:style style:name="TableColumn8" style:family="table-column">
      <style:table-column-properties style:column-width="1.0951in" style:use-optimal-column-width="false"/>
    </style:style>
    <style:style style:name="TableColumn9" style:family="table-column">
      <style:table-column-properties style:column-width="0.0902in" style:use-optimal-column-width="false"/>
    </style:style>
    <style:style style:name="Table5" style:family="table">
      <style:table-properties style:width="7.0833in" fo:margin-left="-0.1416in" table:align="left"/>
    </style:style>
    <style:style style:name="TableRow10" style:family="table-row">
      <style:table-row-properties style:use-optimal-row-height="false"/>
    </style:style>
    <style:style style:name="TableCell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4" style:family="table-cell">
      <style:table-cell-properties fo:border="0.0034in solid #000000" style:writing-mode="lr-tb" fo:padding-top="0.0381in" fo:padding-left="0.0381in" fo:padding-bottom="0.0381in" fo:padding-right="0.0381in"/>
    </style:style>
    <style:style style:name="TableRow15" style:family="table-row">
      <style:table-row-properties style:min-row-height="1.875in" style:use-optimal-row-height="false"/>
    </style:style>
    <style:style style:name="TableCell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 style:parent-style-name="TableContents" style:list-style-name="LFO1" style:family="paragraph"/>
    <style:style style:name="P19" style:parent-style-name="TableContents" style:list-style-name="LFO1" style:family="paragraph"/>
    <style:style style:name="P20" style:parent-style-name="TableContents" style:list-style-name="LFO1" style:family="paragraph"/>
    <style:style style:name="P21" style:parent-style-name="TableContents" style:list-style-name="LFO1" style:family="paragraph"/>
    <style:style style:name="P22" style:parent-style-name="TableContents" style:list-style-name="LFO1" style:family="paragraph"/>
    <style:style style:name="P23" style:parent-style-name="TableContents" style:list-style-name="LFO1" style:family="paragraph"/>
    <style:style style:name="P24" style:parent-style-name="TableContents" style:list-style-name="LFO1" style:family="paragraph"/>
    <style:style style:name="P25" style:parent-style-name="TableContents" style:list-style-name="LFO1" style:family="paragraph"/>
    <style:style style:name="P26" style:parent-style-name="TableContents" style:list-style-name="LFO1" style:family="paragraph"/>
    <style:style style:name="P27" style:parent-style-name="TableContents" style:list-style-name="LFO1" style:family="paragraph"/>
    <style:style style:name="P28" style:parent-style-name="TableContents" style:family="paragraph">
      <style:paragraph-properties fo:text-align="center"/>
      <style:text-properties fo:font-weight="bold" style:font-weight-asian="bold" style:font-weight-complex="bold"/>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center"/>
      <style:text-properties fo:font-weight="bold" style:font-weight-asian="bold" style:font-weight-complex="bold"/>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list-style-name="LFO2" style:family="paragraph"/>
    <style:style style:name="P41" style:parent-style-name="TableContents" style:list-style-name="LFO2" style:family="paragraph"/>
    <style:style style:name="P42" style:parent-style-name="TableContents" style:list-style-name="LFO2" style:family="paragraph"/>
    <style:style style:name="P43" style:parent-style-name="TableContents" style:list-style-name="LFO2" style:family="paragraph"/>
    <style:style style:name="P44" style:parent-style-name="TableContents" style:list-style-name="LFO2" style:family="paragraph"/>
    <style:style style:name="P45" style:parent-style-name="TableContents" style:list-style-name="LFO2" style:family="paragraph"/>
    <style:style style:name="P46" style:parent-style-name="TableContents" style:list-style-name="LFO2" style:family="paragraph"/>
    <style:style style:name="P47" style:parent-style-name="TableContents" style:list-style-name="LFO2" style:family="paragraph"/>
    <style:style style:name="P48" style:parent-style-name="TableContents" style:list-style-name="LFO2" style:family="paragraph"/>
    <style:style style:name="P49" style:parent-style-name="TableContents" style:list-style-name="LFO2" style:family="paragraph"/>
    <style:style style:name="P50" style:parent-style-name="TableContents" style:list-style-name="LFO2" style:family="paragraph"/>
    <style:style style:name="P51" style:parent-style-name="TableContents" style:family="paragraph">
      <style:paragraph-properties fo:text-align="center"/>
      <style:text-properties fo:font-weight="bold" style:font-weight-asian="bold" style:font-weight-complex="bold"/>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list-style-name="LFO2" style:family="paragraph"/>
    <style:style style:name="P58" style:parent-style-name="TableContents" style:list-style-name="LFO2" style:family="paragraph"/>
    <style:style style:name="P59" style:parent-style-name="TableContents" style:list-style-name="LFO2" style:family="paragraph"/>
    <style:style style:name="P60" style:parent-style-name="TableContents" style:list-style-name="LFO2" style:family="paragraph"/>
    <style:style style:name="P61" style:parent-style-name="TableContents" style:list-style-name="LFO2" style:family="paragraph"/>
    <style:style style:name="P62" style:parent-style-name="TableContents" style:list-style-name="LFO2" style:family="paragraph"/>
    <style:style style:name="P63" style:parent-style-name="TableContents" style:list-style-name="LFO2" style:family="paragraph"/>
    <style:style style:name="P64" style:parent-style-name="TableContents" style:list-style-name="LFO2" style:family="paragraph"/>
    <style:style style:name="P65" style:parent-style-name="TableContents" style:list-style-name="LFO2" style:family="paragraph"/>
    <style:style style:name="P66" style:parent-style-name="TableContents" style:list-style-name="LFO2" style:family="paragraph"/>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text-align="center"/>
      <style:text-properties fo:font-weight="bold" style:font-weight-asian="bold" style:font-weight-complex="bold"/>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text-properties fo:font-weight="bold" style:font-weight-asian="bold" style:font-weight-complex="bold"/>
    </style:style>
    <style:style style:name="P76" style:parent-style-name="TableContents" style:family="paragraph">
      <style:text-properties fo:font-weight="bold" style:font-weight-asian="bold" style:font-weight-complex="bold"/>
    </style:style>
    <style:style style:name="P77" style:parent-style-name="TableContents" style:family="paragraph">
      <style:text-properties fo:font-weight="bold" style:font-weight-asian="bold" style:font-weight-complex="bold"/>
    </style:style>
    <style:style style:name="P78" style:parent-style-name="TableContents" style:family="paragraph">
      <style:text-properties fo:font-weight="bold" style:font-weight-asian="bold" style:font-weight-complex="bold"/>
    </style:style>
    <style:style style:name="P79" style:parent-style-name="TableContents" style:family="paragraph">
      <style:text-properties fo:font-weight="bold" style:font-weight-asian="bold" style:font-weight-complex="bold"/>
    </style:style>
    <style:style style:name="T80" style:parent-style-name="Policepardéfaut" style:family="text">
      <style:text-properties fo:font-weight="bold" style:font-weight-asian="bold" style:font-weight-complex="bold"/>
    </style:style>
  </office:automatic-styles>
  <office:body>
    <office:text text:use-soft-page-breaks="true">
      <text:p text:style-name="P1">12 présents et 13 pouvoirs. 2 personnes représentant le conseil municipal</text:p>
      <text:p text:style-name="Standard"/>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TableContents">Thèmes</text:p>
          </table:table-cell>
          <table:table-cell table:style-name="TableCell12">
            <text:p text:style-name="TableContents">Contenu</text:p>
          </table:table-cell>
          <table:table-cell table:style-name="TableCell13">
            <text:p text:style-name="TableContents">Référent</text:p>
          </table:table-cell>
          <table:table-cell table:style-name="TableCell14">
            <text:p text:style-name="TableContents">Date limite</text:p>
          </table:table-cell>
        </table:table-row>
        <table:table-row table:style-name="TableRow15">
          <table:table-cell table:style-name="TableCell16">
            <text:p text:style-name="TableContents">Rapport moral</text:p>
          </table:table-cell>
          <table:table-cell table:style-name="TableCell17">
            <text:list text:style-name="LFO1" text:continue-numbering="true">
              <text:list-item>
                <text:p text:style-name="P18">Le nombre de cotisations est revenu au même niveau qu’en 2019. Ceci est dû au fait que nous avons mieux communiqué par des flyers, la radio, les journaux, le bulletin municipal.</text:p>
              </text:list-item>
              <text:list-item>
                <text:p text:style-name="P19">Une formation sur la permaculture a eu lieu en mars et mai 2022</text:p>
              </text:list-item>
              <text:list-item>
                <text:p text:style-name="P20">Nous avons participé au festival du film vert en avril en organisant la projection de films suivis de débats</text:p>
              </text:list-item>
              <text:list-item>
                <text:p text:style-name="P21">Pour cause de covid, la journée jeux a eu lieu en avril avec une bonne participation des habitants</text:p>
              </text:list-item>
              <text:list-item>
                <text:p text:style-name="P22">Le repas des bénévoles a eu également un beau succès</text:p>
              </text:list-item>
              <text:list-item>
                <text:p text:style-name="P23">En septembre nous avons organisé un repas partagé comme chaque année, avec du poulet de la Mère Gaud.</text:p>
              </text:list-item>
              <text:list-item>
                <text:p text:style-name="P24">En octobre nous avons participé à la fête « Nom d’une citrouille » à Messery</text:p>
              </text:list-item>
              <text:list-item>
                <text:p text:style-name="P25">En janvier nous avons organisée la journée jeux le dernier weekend comme nous en avions l’habitude. Les participants ont été très satisfaits. Avec les points accumulés nous avons pu faire bénéficier la ludothèque de 3 jeux Oikaoika</text:p>
              </text:list-item>
              <text:list-item>
                <text:p text:style-name="P26">Il y a eu 472 cagettes sur l’année mais le prix moyen a passé de 33€ à 47€. Les légumes sont vendus à prix coûtant</text:p>
              </text:list-item>
              <text:list-item>
                <text:p text:style-name="P27">Après la soupe offerte le 15 décembre, la cagette a été fermée jusqu’au 22 février</text:p>
              </text:list-item>
            </text:list>
            <text:p text:style-name="TableContents"/>
            <text:p text:style-name="P28">Le rapport moral est adopté à l’unanimité</text:p>
          </table:table-cell>
          <table:table-cell table:style-name="TableCell29">
            <text:p text:style-name="TableContents">Marie-Noëlle Rossiaud</text:p>
          </table:table-cell>
          <table:table-cell table:style-name="TableCell30">
            <text:p text:style-name="TableContents"/>
          </table:table-cell>
        </table:table-row>
        <table:table-row table:style-name="TableRow31">
          <table:table-cell table:style-name="TableCell32">
            <text:p text:style-name="TableContents">Rapport financier</text:p>
          </table:table-cell>
          <table:table-cell table:style-name="TableCell33">
            <text:p text:style-name="TableContents">Joint</text:p>
            <text:p text:style-name="P34">Le rapport financier est adopté à l’unanimité</text:p>
          </table:table-cell>
          <table:table-cell table:style-name="TableCell35">
            <text:p text:style-name="TableContents">Olivier Gosselin</text:p>
          </table:table-cell>
          <table:table-cell table:style-name="TableCell36">
            <text:p text:style-name="TableContents"/>
          </table:table-cell>
        </table:table-row>
        <table:table-row table:style-name="TableRow37">
          <table:table-cell table:style-name="TableCell38">
            <text:p text:style-name="TableContents">Élection du conseil d’administration</text:p>
          </table:table-cell>
          <table:table-cell table:style-name="TableCell39">
            <text:list text:style-name="LFO2" text:continue-numbering="true">
              <text:list-item>
                <text:p text:style-name="P40"><text:s/>Marie-Noëlle Rossiaud</text:p>
              </text:list-item>
              <text:list-item>
                <text:p text:style-name="P41"><text:s/>Marie-Hélène Gosselin</text:p>
              </text:list-item>
              <text:list-item>
                <text:p text:style-name="P42">Olivier Gosselin</text:p>
              </text:list-item>
              <text:list-item>
                <text:p text:style-name="P43">Marie-Claude Hyacinthe</text:p>
              </text:list-item>
              <text:list-item>
                <text:p text:style-name="P44">Françoise Mouy</text:p>
              </text:list-item>
              <text:list-item>
                <text:p text:style-name="P45">Adeline Provent</text:p>
              </text:list-item>
              <text:list-item>
                <text:p text:style-name="P46">Nelly Benou</text:p>
              </text:list-item>
              <text:list-item>
                <text:p text:style-name="P47">Isabelle De Lafourcade</text:p>
              </text:list-item>
              <text:list-item>
                <text:p text:style-name="P48">Bernard Mouy</text:p>
              </text:list-item>
              <text:list-item>
                <text:p text:style-name="P49">Philippe Dupleix</text:p>
              </text:list-item>
              <text:list-item>
                <text:p text:style-name="P50">Benedicte</text:p>
              </text:list-item>
            </text:list>
            <text:p text:style-name="P51">Adopté à l’unanimité</text:p>
          </table:table-cell>
          <table:table-cell table:style-name="TableCell52">
            <text:p text:style-name="TableContents"/>
          </table:table-cell>
          <table:table-cell table:style-name="TableCell53">
            <text:p text:style-name="TableContents"/>
          </table:table-cell>
        </table:table-row>
        <table:table-row table:style-name="TableRow54">
          <table:table-cell table:style-name="TableCell55">
            <text:p text:style-name="TableContents">Projets</text:p>
          </table:table-cell>
          <table:table-cell table:style-name="TableCell56">
            <text:list text:style-name="LFO2" text:continue-numbering="true">
              <text:list-item>
                <text:p text:style-name="P57">La voiture nous permettant de faire les tournées pour la cagette ne va peut-être pas passer le service technique. La question se pose pour son remplacement</text:p>
              </text:list-item>
              <text:list-item>
                <text:p text:style-name="P58">Les légumes ont augmenté. Afin d’avoir une quantité suffisante par cagette nous proposons de les passer à 9€ pour la mini, 13,€ pour la petite et 20€ pour la grande</text:p>
              </text:list-item>
              <text:list-item>
                <text:p text:style-name="P59">La Bornandine arrête son activité. Il va falloir trouver un autre fournisseur pour les fromages de vaches. Éventuellement la fruitière d’Arbusigny</text:p>
              </text:list-item>
              <text:list-item>
                <text:p text:style-name="P60">Nicolas (Rovorée) organise une vente de plantons et produit des salades. A voir s’il produira d’autres légumes.</text:p>
              </text:list-item>
              <text:list-item>
                <text:p text:style-name="P61">Festival du film vert les 10, 11 et 12 mars</text:p>
              </text:list-item>
              <text:list-item>
                <text:p text:style-name="P62">Journée nature les 29 et 30 avril. Nous tiendrons un marché des produits locaux mais les producteurs ne pourront pas être présents car c’est une période de gros travaux pour eux. Il y aura un atelier de la cuisine vagabonde le dimanche</text:p>
              </text:list-item>
              <text:list-item>
                <text:p text:style-name="P63">Visite du jardin partagé par les enfants de Cmesloisirs</text:p>
              </text:list-item>
              <text:list-item>
                <text:p text:style-name="P64">Participation au festival Alimenterre en novembre ??</text:p>
              </text:list-item>
              <text:list-item>
                <text:p text:style-name="P65">Pour le reste nous gardons nos activités habituelles</text:p>
              </text:list-item>
              <text:list-item>
                <text:p text:style-name="P66">Une inquiétude par rapport au local de la cagette qui devrait rentrer dans un projet d’ici 2 ans et qui va nous être retiré. Où aller ?</text:p>
              </text:list-item>
            </text:list>
            <text:p text:style-name="TableContents"/>
          </table:table-cell>
          <table:table-cell table:style-name="TableCell67">
            <text:p text:style-name="TableContents"/>
            <text:p text:style-name="TableContents">Marie-Noëlle</text:p>
            <text:p text:style-name="TableContents">Rossiaud</text:p>
          </table:table-cell>
          <table:table-cell table:style-name="TableCell68">
            <text:p text:style-name="TableContents"/>
            <text:p text:style-name="TableContents"/>
            <text:p text:style-name="TableContents"/>
            <text:p text:style-name="TableContents"/>
            <text:p text:style-name="TableContents"/>
            <text:p text:style-name="TableContents"/>
            <text:p text:style-name="TableContents"/>
          </table:table-cell>
        </table:table-row>
        <table:table-row table:style-name="TableRow69">
          <table:table-cell table:style-name="TableCell70">
            <text:p text:style-name="TableContents">Cotisations</text:p>
          </table:table-cell>
          <table:table-cell table:style-name="TableCell71">
            <text:p text:style-name="TableContents">Proposition de passer la cotisation <text:s/>de 10€ à 15€ pour l’exercice 2024/2025</text:p>
            <text:p text:style-name="P72">La proposition est acceptée à l’unanimité</text:p>
          </table:table-cell>
          <table:table-cell table:style-name="TableCell73">
            <text:p text:style-name="TableContents"/>
          </table:table-cell>
          <table:table-cell table:style-name="TableCell74">
            <text:p text:style-name="TableContents"/>
          </table:table-cell>
        </table:table-row>
      </table:table>
      <text:p text:style-name="Standard"/>
      <text:p text:style-name="Standard"/>
      <text:p text:style-name="Standard"/>
      <text:p text:style-name="Standard">Suite a l’assemblée générale, le conseil d’administration nouvellement élu s’est réuni pour élire le bureau comme suit :</text:p>
      <text:p text:style-name="P75">Présidente : Marie-Noëlle Rossiaud</text:p>
      <text:p text:style-name="P76">Vice présidente : Marie-Hélène Gosselin</text:p>
      <text:p text:style-name="P77">Trésorier : Olivier Gosselin</text:p>
      <text:p text:style-name="P78">Vice trésorière : Marie-Claude Hyacinthe</text:p>
      <text:p text:style-name="P79">Secrétaire : Françoise Mouy</text:p>
      <text:p text:style-name="TableContents"><text:span text:style-name="T80">Vice secrétaire : Adeline Prov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Pieddepage" style:display-name="Pied de page"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236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office:automatic-styles>
  <office:master-styles>
    <style:master-page style:name="MP0" style:page-layout-name="PL0">
      <style:header>
        <text:p text:style-name="P2">Colcichens</text:p>
        <text:p text:style-name="P3"><text:span text:style-name="T4">Compte rendu de l’assemblée générale du 29 mars 2023</text:span></text:p>
      </style:header>
      <style:footer>
        <text:p text:style-name="Pieddepage">F. Mouy le 31/03/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hc</meta:initial-creator>
    <dc:creator>mhc</dc:creator>
    <meta:creation-date>2021-07-08T13:46:00Z</meta:creation-date>
    <dc:date>2023-03-31T16:00:00Z</dc:date>
    <meta:template xlink:href="Normal" xlink:type="simple"/>
    <meta:editing-cycles>1</meta:editing-cycles>
    <meta:editing-duration>PT2640S</meta:editing-duration>
    <meta:document-statistic meta:page-count="2" meta:paragraph-count="6" meta:word-count="509" meta:character-count="3303" meta:row-count="23" meta:non-whitespace-character-count="2800"/>
  </office:meta>
</office:document-meta>
</file>